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3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31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687in" style:use-optimal-column-width="false"/>
    </style:style>
    <style:style style:name="Table1" style:family="table" style:master-page-name="MPF0">
      <style:table-properties style:width="2.7687in" fo:margin-left="0in" table:align="right"/>
    </style:style>
    <style:style style:name="TableRow3" style:family="table-row">
      <style:table-row-properties style:min-row-height="0.125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end" fo:text-indent="1.0152in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 fo:margin-left="0.1319in" fo:text-indent="-0.131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 fo:margin-left="0.1319in" fo:text-indent="-0.131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2083in" fo:text-indent="0.1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text-indent="0.3819in"/>
      <style:text-properties fo:font-weight="bold" style:font-weight-asian="bold" fo:font-size="11pt" style:font-size-asian="11pt" style:font-size-complex="11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text-indent="0.3819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text-indent="0.3819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text-indent="0.3819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text-indent="0.3819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8" style:parent-style-name="Обычный" style:family="paragraph"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font-weight-complex="bold" fo:letter-spacing="-0.002in" style:letter-kerning="false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1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2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3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4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5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6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7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8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09" style:parent-style-name="Обычный" style:family="paragraph">
      <style:text-properties fo:font-weight="bold" style:font-weight-asian="bold" fo:font-size="14pt" style:font-size-asian="14pt" style:font-size-complex="14pt" fo:background-color="#FFFF00" fo:language="ru" fo:country="RU"/>
    </style:style>
    <style:style style:name="P110" style:parent-style-name="Standard" style:family="paragraph">
      <style:paragraph-properties fo:text-align="center" fo:text-indent="0.3819in"/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center" fo:text-indent="0.4923in"/>
    </style:style>
    <style:style style:name="T1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  <style:text-properties fo:language="ru" fo:country="RU"/>
    </style:style>
    <style:style style:name="P11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2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center" fo:text-indent="0.4923in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Заголовок3" style:family="paragraph">
      <style:paragraph-properties fo:text-align="center" fo:margin-top="0in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3819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164" style:parent-style-name="Заголовок3" style:family="paragraph">
      <style:paragraph-properties fo:text-align="justify" fo:margin-top="0in"/>
      <style:text-properties style:font-name="Times New Roman" style:font-name-complex="Times New Roman" fo:font-size="14pt" style:font-size-asian="14pt" style:font-size-complex="14pt"/>
    </style:style>
    <style:style style:name="P165" style:parent-style-name="Заголовок3" style:family="paragraph">
      <style:paragraph-properties fo:text-align="center" fo:margin-top="0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P18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center" fo:text-indent="0.4923in"/>
    </style:style>
    <style:style style:name="T1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8" style:parent-style-name="Заголовок3" style:family="paragraph">
      <style:paragraph-properties fo:text-align="justify" fo:margin-top="0in" fo:text-indent="0.4923in"/>
    </style:style>
    <style:style style:name="T1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normal" style:font-weight-asian="normal" fo:letter-spacing="-0.0006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normal" style:font-weight-asian="normal" fo:letter-spacing="-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4" style:parent-style-name="Текст" style:family="paragraph">
      <style:paragraph-properties fo:text-indent="0.4923in"/>
      <style:text-properties style:font-name="Times New Roman" style:font-name-asian="MS Mincho" fo:font-size="14pt" style:font-size-asian="14pt" style:font-size-complex="14pt" fo:language="ru" fo:country="RU"/>
    </style:style>
    <style:style style:name="P205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07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MS Mincho" fo:font-style="italic" style:font-style-asian="italic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8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P219" style:parent-style-name="Текст" style:family="paragraph">
      <style:paragraph-properties fo:margin-left="0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24" style:parent-style-name="Текст" style:family="paragraph">
      <style:paragraph-properties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30" style:parent-style-name="Текст" style:family="paragraph">
      <style:paragraph-properties fo:margin-left="0in" fo:text-indent="0.4923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35" style:parent-style-name="Текст" style:family="paragraph">
      <style:paragraph-properties fo:margin-left="0in" fo:text-indent="0.4923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40" style:parent-style-name="Текст" style:family="paragraph">
      <style:paragraph-properties fo:margin-left="0in" fo:text-indent="0.4923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44" style:parent-style-name="Текст" style:family="paragraph">
      <style:paragraph-properties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48" style:parent-style-name="Текст" style:family="paragraph">
      <style:paragraph-properties fo:margin-left="0in" fo:text-indent="0.4923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56" style:parent-style-name="Текст" style:family="paragraph">
      <style:paragraph-properties fo:margin-left="0in" fo:text-indent="0.4923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284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8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88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89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 style:language-asian="en" style:country-asian="US"/>
    </style:style>
    <style:style style:name="T291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 style:language-asian="en" style:country-asian="US"/>
    </style:style>
    <style:style style:name="T292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Calibri" style:font-weight-complex="bold" fo:font-size="14pt" style:font-size-asian="14pt" style:font-size-complex="14pt" fo:language="ru" fo:country="RU" style:language-asian="en" style:country-asian="US"/>
    </style:style>
    <style:style style:name="P294" style:parent-style-name="Текст" style:family="paragraph">
      <style:paragraph-properties fo:margin-left="0in" fo:text-indent="0.4923in">
        <style:tab-stops/>
      </style:paragraph-properties>
      <style:text-properties style:font-name="Times New Roman" style:font-name-asian="MS Mincho" fo:font-size="14pt" style:font-size-asian="14pt" style:font-size-complex="14pt" fo:language="ru" fo:country="RU"/>
    </style:style>
    <style:style style:name="P295" style:parent-style-name="Текст" style:family="paragraph">
      <style:paragraph-properties fo:margin-left="0in" fo:text-indent="0.4923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300" style:parent-style-name="Текст" style:family="paragraph">
      <style:paragraph-properties fo:margin-left="0in" fo:text-indent="0.4923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304" style:parent-style-name="Текст" style:family="paragraph">
      <style:paragraph-properties fo:margin-left="0in" fo:text-indent="0.4923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30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5" style:parent-style-name="Текст" style:family="paragraph">
      <style:paragraph-properties fo:margin-left="0in" fo:text-indent="0.4923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Times New Roman" style:font-name-asian="MS Mincho"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fo:color="#1E1E1E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color="#1E1E1E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weight="bold" style:font-weight-asian="bold" fo:color="#1E1E1E" fo:font-size="14pt" style:font-size-asian="14pt" style:font-size-complex="14pt" fo:language="ru" fo:country="RU"/>
    </style:style>
    <style:style style:name="P324" style:parent-style-name="Обычный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25" style:parent-style-name="Основнойшрифтабзаца" style:family="text">
      <style:text-properties fo:color="#1E1E1E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P329" style:parent-style-name="Текст" style:family="paragraph">
      <style:paragraph-properties fo:margin-left="0in" fo:text-indent="0.4923in">
        <style:tab-stops/>
      </style:paragraph-properties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3" style:parent-style-name="Текст" style:family="paragraph">
      <style:paragraph-properties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0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language="ru" fo:country="RU" fo:hyphenate="true"/>
    </style:style>
    <style:style style:name="P34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color="#000000" fo:font-size="14pt" style:font-size-asian="14pt" style:font-size-complex="14pt" fo:language="ru" fo:country="RU" fo:hyphenate="true"/>
    </style:style>
    <style:style style:name="P3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8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7201in"/>
          <style:tab-stop style:type="left" style:position="6.3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P357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7201in"/>
          <style:tab-stop style:type="left" style:position="6.3in"/>
        </style:tab-stops>
      </style:paragraph-properties>
      <style:text-properties fo:hyphenate="true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2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7201in"/>
          <style:tab-stop style:type="left" style:position="6.3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363" style:parent-style-name="Текст" style:family="paragraph">
      <style:paragraph-properties fo:margin-left="0in" fo:text-indent="0.4923in">
        <style:tab-stops/>
      </style:paragraph-properties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6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3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9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80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1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2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3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4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5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38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P388" style:parent-style-name="Заголовок3" style:family="paragraph">
      <style:paragraph-properties fo:text-align="justify" fo:margin-top="0in"/>
      <style:text-properties style:font-name="Times New Roman" style:font-name-complex="Times New Roman" fo:font-size="14pt" style:font-size-asian="14pt" style:font-size-complex="14pt"/>
    </style:style>
    <style:style style:name="P389" style:parent-style-name="Заголовок3" style:family="paragraph">
      <style:paragraph-properties fo:text-align="center" fo:margin-top="0in" fo:text-indent="0.4923in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95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4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236in"/>
          <style:tab-stop style:type="left" style:position="5.4597in"/>
        </style:tab-stops>
      </style:paragraph-properties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1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166in"/>
        </style:tab-stops>
      </style:paragraph-properties>
      <style:text-properties fo:font-size="14pt" style:font-size-asian="14pt" style:font-size-complex="14pt" fo:language="ru" fo:country="RU"/>
    </style:style>
    <style:style style:name="P412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631in"/>
        </style:tab-stops>
      </style:paragraph-properties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5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201in"/>
        </style:tab-stops>
      </style:paragraph-properties>
    </style:style>
    <style:style style:name="T416" style:parent-style-name="Основнойшрифтабзаца" style:family="text">
      <style:text-properties fo:letter-spacing="-0.0041i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9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201in"/>
        </style:tab-stops>
      </style:paragraph-properties>
      <style:text-properties fo:font-size="14pt" style:font-size-asian="14pt" style:font-size-complex="14pt" fo:language="ru" fo:country="RU"/>
    </style:style>
    <style:style style:name="P42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2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2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23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631in"/>
        </style:tab-stops>
      </style:paragraph-properties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427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631in"/>
        </style:tab-stops>
      </style:paragraph-properties>
      <style:text-properties fo:letter-spacing="-0.0006in" fo:font-size="14pt" style:font-size-asian="14pt" style:font-size-complex="14pt" fo:language="ru" fo:country="RU"/>
    </style:style>
    <style:style style:name="P428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631in"/>
        </style:tab-stops>
      </style:paragraph-properties>
      <style:text-properties fo:letter-spacing="-0.0006in" fo:font-size="14pt" style:font-size-asian="14pt" style:font-size-complex="14pt" fo:language="ru" fo:country="RU"/>
    </style:style>
    <style:style style:name="P42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30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798in"/>
        </style:tab-stops>
      </style:paragraph-properties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40" style:parent-style-name="Обычный" style:family="paragraph">
      <style:paragraph-properties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3" style:parent-style-name="Обычный" style:family="paragraph">
      <style:paragraph-properties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7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  <style:text-properties fo:font-size="14pt" style:font-size-asian="14pt" style:font-size-complex="14pt" fo:language="ru" fo:country="RU"/>
    </style:style>
    <style:style style:name="P44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263in"/>
        </style:tab-stops>
      </style:paragraph-properties>
    </style:style>
    <style:style style:name="T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55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5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58" style:parent-style-name="Обычный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2" style:parent-style-name="Обычный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7" style:parent-style-name="Обычный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7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7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75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476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477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478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4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96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497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49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9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/>
    </style:style>
    <style:style style:name="P520" style:parent-style-name="Обычныйвеб" style:family="paragraph">
      <style:paragraph-properties fo:text-align="justify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521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52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2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24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525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26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29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30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31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34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37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40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41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542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543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 fo:language="ru" fo:country="RU"/>
    </style:style>
    <style:style style:name="P54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546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552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76in" style:letter-kerning="false" fo:font-size="14pt" style:font-size-asian="14pt" style:font-size-complex="14pt" fo:language="ru" fo:country="RU" fo:hyphenate="true"/>
    </style:style>
    <style:style style:name="P554" style:parent-style-name="Обычный" style:family="paragraph">
      <style:paragraph-properties style:text-autospace="none" fo:text-align="center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/>
    </style:style>
    <style:style style:name="P55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56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56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hyphenate="true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hyphenate="true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hyphenate="true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font-size="14pt" style:font-size-asian="14pt" style:font-size-complex="14pt" fo:language="ru" fo:country="RU" fo:hyphenate="true"/>
    </style:style>
    <style:style style:name="P59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hyphenate="true"/>
    </style:style>
    <style:style style:name="T5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60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fo:hyphenate="true"/>
    </style:style>
    <style:style style:name="P607" style:parent-style-name="Обычный" style:family="paragraph">
      <style:paragraph-properties fo:text-align="center" fo:text-indent="0.4923in"/>
    </style:style>
    <style:style style:name="T6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1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  <style:tab-stop style:type="left" style:position="0.7402in"/>
        </style:tab-stops>
      </style:paragraph-properties>
      <style:text-properties fo:hyphenate="true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language="ru" fo:country="RU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3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3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3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3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3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4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5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6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677" style:parent-style-name="Обычныйвеб" style:family="paragraph">
      <style:paragraph-properties fo:text-align="justify" fo:margin-top="0in" fo:margin-bottom="0in" fo:text-indent="0.3819in"/>
    </style:style>
    <style:style style:name="T678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P679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80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81" style:parent-style-name="Обычныйвеб" style:family="paragraph">
      <style:paragraph-properties fo:text-align="justify" fo:margin-top="0in" fo:margin-bottom="0in" fo:text-indent="0.3819in"/>
      <style:text-properties fo:font-weight="bold" style:font-weight-asian="bold" fo:font-size="14pt" style:font-size-asian="14pt" style:font-size-complex="14pt"/>
    </style:style>
    <style:style style:name="P682" style:parent-style-name="Обычныйвеб" style:family="paragraph">
      <style:paragraph-properties fo:text-align="end" fo:margin-top="0in" fo:margin-bottom="0in" fo:text-indent="0.3819in"/>
    </style:style>
    <style:style style:name="P683" style:parent-style-name="Обычныйвеб" style:family="paragraph">
      <style:paragraph-properties fo:text-align="end" fo:margin-top="0in" fo:margin-bottom="0in" fo:text-indent="0.3819in"/>
    </style:style>
    <style:style style:name="P684" style:parent-style-name="Обычныйвеб" style:family="paragraph">
      <style:paragraph-properties fo:text-align="end" fo:margin-top="0in" fo:margin-bottom="0in" fo:text-indent="0.3819in"/>
    </style:style>
    <style:style style:name="P685" style:parent-style-name="Обычныйвеб" style:family="paragraph">
      <style:paragraph-properties fo:text-align="end" fo:margin-top="0in" fo:margin-bottom="0in" fo:text-indent="0.3819in"/>
    </style:style>
    <style:style style:name="P686" style:parent-style-name="Обычныйвеб" style:family="paragraph">
      <style:paragraph-properties fo:text-align="end" fo:margin-top="0in" fo:margin-bottom="0in" fo:text-indent="0.3819in"/>
    </style:style>
    <style:style style:name="P687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88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89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90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69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2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694" style:family="table-column">
      <style:table-column-properties style:column-width="5.0611in"/>
    </style:style>
    <style:style style:name="Table693" style:family="table">
      <style:table-properties style:width="5.0611in" fo:margin-left="0.6729in" table:align="left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698" style:parent-style-name="Обычный" style:family="paragraph">
      <style:paragraph-properties fo:widows="2" fo:orphans="2" fo:text-align="center" style:vertical-align="auto"/>
    </style:style>
    <style:style style:name="T6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70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ableColumn704" style:family="table-column">
      <style:table-column-properties style:column-width="6.6465in"/>
    </style:style>
    <style:style style:name="Table703" style:family="table">
      <style:table-properties style:width="6.6465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</style:style>
    <style:style style:name="T7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71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ableColumn712" style:family="table-column">
      <style:table-column-properties style:column-width="6.6465in"/>
    </style:style>
    <style:style style:name="Table711" style:family="table">
      <style:table-properties style:width="6.6465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</style:style>
    <style:style style:name="T7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71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7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721" style:family="table-column">
      <style:table-column-properties style:column-width="5.0958in"/>
    </style:style>
    <style:style style:name="Table720" style:family="table">
      <style:table-properties style:width="5.0958in" fo:margin-left="0in" table:align="left"/>
    </style:style>
    <style:style style:name="TableRow722" style:family="table-row">
      <style:table-row-properties style:min-row-height="0.7083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725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P726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27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28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29" style:parent-style-name="Обычныйвеб" style:family="paragraph">
      <style:paragraph-properties fo:text-align="justify" fo:margin-top="0in" fo:margin-bottom="0in" fo:text-indent="0.3819in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P731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32" style:parent-style-name="Обычныйвеб" style:family="paragraph">
      <style:paragraph-properties fo:text-align="justify" fo:margin-top="0in" fo:margin-bottom="0in" fo:text-indent="0.3819in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6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37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38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39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0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1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2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3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4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5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name="P746" style:parent-style-name="Обычныйвеб" style:family="paragraph">
      <style:paragraph-properties fo:text-align="justify" fo:margin-top="0in" fo:margin-bottom="0in" fo:text-indent="0.3819in"/>
      <style:text-properties fo:font-size="14pt" style:font-size-asian="14pt" style:font-size-complex="14pt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84167in" fo:min-height="5.6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text:s text:c="57"/></text:span><text:span text:style-name="T10">Утвержден</text:span></text:p>
            <text:p text:style-name="P11">Распоряжением Председателя Контрольно-счетной палаты</text:p>
            <text:p text:style-name="P12">МО «Майминский район» <text:s/></text:p>
            <text:p text:style-name="P13"><text:span text:style-name="T14">№ «04» октября 2019г</text:span><text:span text:style-name="T15">.</text:span></text:p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>РЕГЛАМЕНТ</text:p>
      <text:p text:style-name="P24"/>
      <text:p text:style-name="P25">КОНТРОЛЬНО-СЧЕТНОЙ ПАЛАТЫ МУНИЦИПАЛЬНОГО ОБРАЗОВАНИЯ <text:s/></text:p>
      <text:p text:style-name="P26"/>
      <text:p text:style-name="P27"><text:span text:style-name="T28">«МАЙМИНСКИЙ РАЙОН»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с. Майма 2019год</text:p>
      <text:p text:style-name="P55"/>
      <text:soft-page-break/>
      <text:p text:style-name="P56">СОДЕРЖАНИЕ</text:p>
      <text:p text:style-name="P57"/>
      <text:p text:style-name="P58"/>
      <text:p text:style-name="P59"><text:span text:style-name="T60">Статья</text:span><text:span text:style-name="T61"><text:s/></text:span><text:span text:style-name="T62">1. Предмет, содержание и порядок изменения Регламента<text:s/></text:span><text:span text:style-name="T63">Контрольно-счетной палаты Муниципального образования «Майминский</text:span><text:span text:style-name="T64"><text:s/>район»………………...3</text:span></text:p>
      <text:p text:style-name="P65"><text:span text:style-name="T66">Статья 2.<text:s/></text:span><text:span text:style-name="T67">Организационно-методическое обеспечение Контрольно-счетной палаты……………………………………………………………………………………….3</text:span></text:p>
      <text:p text:style-name="P68">Статья 3. Состав и структура Контрольно-счетной палаты………………………3<text:s/></text:p>
      <text:p text:style-name="P69">Статья 4. Председатель Контрольно-счетной палаты……………………………..4<text:s/></text:p>
      <text:p text:style-name="P70">Статья 5. Аудитор Контрольно-счетной палаты…………………………………...5<text:s/></text:p>
      <text:p text:style-name="P71">Статья 6. Аппарат Контрольно-счетной палаты…………………………………...7<text:s/></text:p>
      <text:p text:style-name="P72">Статья7.Учет результатов деятельности и отчетность о деятельности Контрольно-счетной палаты……………………………………………………………….9<text:s/></text:p>
      <text:p text:style-name="P73">Статья 8.<text:s/>Виды контрольных и экспертно-аналитических мероприятий………..9</text:p>
      <text:p text:style-name="P74">Статья 9. Планирование деятельности Контрольно-счетной палаты…………...11<text:s/></text:p>
      <text:p text:style-name="P75"><text:span text:style-name="T76">Статья 10. Порядок направления должностными лицами Контрольно-счетной палаты запросов о предоставлении информации…………………………</text:span><text:span text:style-name="T77">…………….11</text:span></text:p>
      <text:p text:style-name="P78"><text:span text:style-name="T79">Статья 11.</text:span><text:span text:style-name="T80"><text:s/></text:span><text:span text:style-name="T81">Обеспечение доступа к информации о деятельности Контрольно-счетной палаты……………………………………………………………………………..12</text:span></text:p>
      <text:p text:style-name="P82"><text:span text:style-name="T83">Статья <text:s/>12.</text:span><text:span text:style-name="T84"><text:s/></text:span><text:span text:style-name="T85">Подготовка и направление предложений по совершенствованию деятельности органов местного самоуправления………………………………………</text:span><text:span text:style-name="T86">12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Статья 1.<text:s/></text:span><text:span text:style-name="T114">Предмет, содержание и порядок изменения Регламента<text:s/></text:span><text:span text:style-name="T115">Контрольно-счетной палаты Муниципального образования «Майминский район»</text:span></text:p>
      <text:p text:style-name="P116"/>
      <text:p text:style-name="P117">Регламент Контрольно-счетной палаты Контрольно-счетной палаты Муниципального образования<text:s/>«Майминский район» (далее – Регламент) определяет обязанности между должностными лицами Контрольно-счетной палаты Муниципального образования «Майминский район», порядок работы, направления запросов палаты и размещения в информационно-телекоммуникационной сети «Интернет» информации о деятельности палаты и иные вопросы внутренней деятельности палаты.</text:p>
      <text:p text:style-name="P118">Регламент разработан и утвержден в соответствии с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и Положением <text:s/>от 23.09.2011 № 24-09 «О Контрольно-счетной палате Муниципального образования «Майминский район»» (далее – Положение).</text:p>
      <text:p text:style-name="P119">Регламент является правовым актом Контрольно-счетной палаты<text:s/>Муниципального образования «Майминский район» (далее – палата). Неисполнение работником палаты требований Регламента является нарушением служебной дисциплины и влечет за собой ответственность, установленную законодательством.<text:s/></text:p>
      <text:p text:style-name="P120">Регламент состоит из основного текста и приложений.</text:p>
      <text:p text:style-name="P121">Изменения Регламента утверждаются председателем палаты.</text:p>
      <text:p text:style-name="P122"/>
      <text:p text:style-name="P123"><text:span text:style-name="T124">Статья 2.<text:s/></text:span><text:span text:style-name="T125">Организационно-методическое обеспечение Контрольно-счетной палаты</text:span></text:p>
      <text:p text:style-name="P126">Организационно-методическое обеспечение палаты составляют:<text:s/></text:p>
      <text:p text:style-name="P127">1) настоящий Регламент;<text:s/></text:p>
      <text:p text:style-name="P128">2) общие<text:s/>требования Счетной палаты Российской Федерации к стандартам внешнего государственного и муниципального финансового контроля для проведения контрольных и экспертно-аналитических мероприятий;<text:s/></text:p>
      <text:p text:style-name="P129">3) стандарты внешнего муниципального финансового контроля палаты;<text:s/></text:p>
      <text:p text:style-name="P130">5) ранее утвержденные методические рекомендации палаты;</text:p>
      <text:p text:style-name="P131">6) другие формы организационно-методического обеспечения палаты.</text:p>
      <text:p text:style-name="P132"><text:span text:style-name="T133">По иным вопросам деятельности<text:s/></text:span><text:span text:style-name="T134">Контрольно-счетной палаты</text:span><text:span text:style-name="T135">, не урегулир</text:span><text:span text:style-name="T136">о</text:span><text:span text:style-name="T137">ванным внутренними нормативными документами, издаются Распоряжен</text:span><text:span text:style-name="T138">ия, соде</text:span><text:span text:style-name="T139">р</text:span><text:span text:style-name="T140">жащие обязательные для исполнения всеми сотрудниками<text:s/></text:span><text:span text:style-name="T141">Контрольно-счетной пал</text:span><text:span text:style-name="T142">а</text:span><text:span text:style-name="T143">ты</text:span><text:span text:style-name="T144"><text:s/>положения.</text:span></text:p>
      <text:p text:style-name="P145"/>
      <text:h text:style-name="P146" text:outline-level="3"><text:span text:style-name="T147">Статья 3</text:span><text:span text:style-name="T148">.<text:s/></text:span><text:span text:style-name="T149">Состав и структура <text:s/>Контрольно-счетной палаты</text:span></text:h>
      <text:p text:style-name="P150">Структура палаты включает:<text:s/></text:p>
      <text:p text:style-name="P151">1) председателя;<text:s/></text:p>
      <text:p text:style-name="P152">2) один аудитор;<text:s/></text:p>
      <text:p text:style-name="P153"><text:span text:style-name="T154">4) аппарат;<text:s/></text:span></text:p>
      <text:p text:style-name="P155">5) иные штатные<text:s/>работники аппарата.</text:p>
      <text:soft-page-break/>
      <text:p text:style-name="P156">Председатель палаты замещает муниципальную должность Муниципального образования «Майминский район». Иные работники палаты образуют аппарат палаты.</text:p>
      <text:p text:style-name="P157">Направления деятельности палаты возглавляет председатель или один аудитор палаты. Функции<text:s/>направлений деятельности палаты по организации и непосредственному проведению контрольных и экспертно-аналитических мероприятий осуществляет инспектор палаты.<text:s/></text:p>
      <text:p text:style-name="P158">Аудитор и инспектор палаты являются лица, замещающие должности муниципальной службы Муниципального образования «Майминский район» «ведущий инспектор».<text:s/></text:p>
      <text:p text:style-name="P159">За направлениями деятельности палаты могут закрепляться работники аппарата палаты, не замещающие должности муниципальной службы Муниципального образования «Майминский район».<text:s/></text:p>
      <text:p text:style-name="P160">Иные штатные работники<text:s/>аппарата осуществляют функции по организационному, информационному обеспечению деятельности палаты.<text:s/></text:p>
      <text:p text:style-name="P161">По вопросам осуществления внешнего муниципального финансового контроля работники аппарата подчиняются Аудитору, возглавляющему то или иное направление деятельности палаты.<text:s/></text:p>
      <text:p text:style-name="P162">По вопросам прохождения муниципальной службы, соблюдения трудового законодательства, обеспечения деятельности палаты работники аппарата подчиняются Аудитору палаты.<text:s/></text:p>
      <text:p text:style-name="P163">Структура палаты в графическом представлении приведена в приложении 1.<text:s/></text:p>
      <text:h text:style-name="P164" text:outline-level="3"/>
      <text:h text:style-name="P165" text:outline-level="3"><text:span text:style-name="T166">Статья 4</text:span><text:span text:style-name="T167">.<text:s/></text:span><text:span text:style-name="T168">Председатель <text:s/>Контрольно-счетной палаты</text:span></text:h>
      <text:p text:style-name="P169">Председатель Контрольно-счетной палаты осуществляет полномочия, предусмотренные Решением сессии Майминского районного Совета депутатов от 23.09.2011 № 24-09 «Об утверждении Положения о Контрольно-счетной палате Муниципального образования «Майминский район», а также: <text:s text:c="2"/></text:p>
      <text:p text:style-name="P170">1) осуществляет общее руководство деятельностью Контрольно-счетной палаты;</text:p>
      <text:p text:style-name="P171">2) утверждает Регламент Контрольно-счетной палаты;</text:p>
      <text:p text:style-name="P172">3) утверждает планы работы Контрольно-счетной палаты и изменения<text:s/>к ним;</text:p>
      <text:p text:style-name="P173">4) утверждает годовой отчет о деятельности Контрольно-счетной палаты;</text:p>
      <text:p text:style-name="P174">5) утверждает стандарты внешнего муниципального финансового контроля;</text:p>
      <text:p text:style-name="P175"><text:span text:style-name="T176">6)утверждает результаты контрольных и экспертно-аналитических меропри</text:span><text:span text:style-name="T177">я</text:span><text:span text:style-name="T178">тий</text:span><text:span text:style-name="T179">; подписыв</text:span><text:span text:style-name="T180">ает представления и предписания</text:span><text:span text:style-name="T181">;</text:span><text:span text:style-name="T182"><text:s/>стру</text:span><text:span text:style-name="T183">к</text:span><text:span text:style-name="T184">туру и<text:s/></text:span><text:span text:style-name="T185"><text:s/>штатное расписание</text:span><text:span text:style-name="T186"><text:s/></text:span><text:span text:style-name="T187">Контрольно-счетной палаты</text:span><text:span text:style-name="T188">;</text:span></text:p>
      <text:p text:style-name="P189">7)может непосредственно проводить экспертно-аналитические мероприятия и может являться руководителем контрольных и экспертно-аналитических мероприятий;</text:p>
      <text:p text:style-name="P190">8)представляет Майминскому районному Совету депутатов и главе муниципального образования "Майминский район" ежегодный отчет о деятельности Контрольно-счетной палаты, результатах проведенных контрольных и экспертно-аналитических мероприятий;</text:p>
      <text:p text:style-name="P191">9)представляет Контрольно-счетную палату в отношениях с<text:s/>государственными органами Российской Федерации, государственными органами Республики Алтай и<text:s/><text:soft-page-break/>органами местного самоуправления;</text:p>
      <text:p text:style-name="P192">10)утверждает положения о структурных подразделениях и должностные регламенты работников Контрольно-счетной палаты;</text:p>
      <text:p text:style-name="P193">11)осуществляет полномочия по найму и увольнению работников аппарата Контрольно-счетной палаты;</text:p>
      <text:p text:style-name="P194">12)издает правовые акты (приказы, распоряжения) по вопросам организации деятельности Контрольно-счетной палаты.</text:p>
      <text:p text:style-name="Textbody"/>
      <text:p text:style-name="P195"><text:span text:style-name="T196">Статья 5. <text:s/></text:span><text:span text:style-name="T197">Аудитор Контрольно-счетной палаты</text:span></text:p>
      <text:h text:style-name="P198" text:outline-level="3"><text:span text:style-name="T199">В соответствии<text:s/></text:span><text:span text:style-name="T200">с частью 6 статьи 5 Федерального Закона от 07.02.2011г. №6-ФЗ «Об общих принципах организации и деятельности контрольно-счетных органов субъектов РФ и муниципальных образований»,<text:s/></text:span><text:span text:style-name="T201">Положением о КСП от 23.09.2011г. №24-09 «О контрольно-счетной палате МО «Майм</text:span><text:span text:style-name="T202">инский район», Стандартами и<text:s/></text:span><text:span text:style-name="T203">иными правовыми актами КСП на Аудитора возлагается обязанность по организации и непосредственному проведению внешнего государственного или муниципального финансового контроля в пределах компетенции контрольно-счетного органа:</text:span></text:h>
      <text:p text:style-name="P204">Аудитор Палаты подчиняться непосредственно Председателю Палаты в части возложенных на него полномочий:</text:p>
      <text:list text:style-name="LFO5" text:continue-numbering="true">
        <text:list-item>
          <text:p text:style-name="P205"><text:span text:style-name="T206">организовывать и<text:s/></text:span><text:span text:style-name="T207">непосредственно участвовать в осуществлении ко</text:span><text:span text:style-name="T208">н</text:span><text:span text:style-name="T209">трольных (экспертно-аналитических) мероприятий в соответствии с планом деятел</text:span><text:span text:style-name="T210">ь</text:span><text:span text:style-name="T211">ности Палаты</text:span><text:span text:style-name="T212">, поручениями председателя Палаты</text:span><text:span text:style-name="T213">;</text:span><text:span text:style-name="T214"><text:s/>настоящим Регламентом, а также осуществля</text:span><text:span text:style-name="T215">е</text:span><text:span text:style-name="T216">т иную деятельность в соответствии с Положением, распоряжением пре</text:span><text:span text:style-name="T217">д</text:span><text:span text:style-name="T218">седателя Палаты, должностной инструкцией;</text:span></text:p>
        </text:list-item>
        <text:list-item>
          <text:p text:style-name="P219"><text:span text:style-name="T220">организовывать и контролировать работу инспекторов и специалистов, при</text:span><text:span text:style-name="T221">влекаемых для выполнения контрольных и экспертно - аналитических меропри</text:span><text:span text:style-name="T222">я</text:span><text:span text:style-name="T223">тий;</text:span></text:p>
        </text:list-item>
        <text:list-item>
          <text:p text:style-name="P224"><text:span text:style-name="T225">по итогам проведения контрольного (экспертно-аналитического) мер</text:span><text:span text:style-name="T226">о</text:span><text:span text:style-name="T227">приятия составлять и подписывать документы в соответствии с настоящим Регл</text:span><text:span text:style-name="T228">а</text:span><text:span text:style-name="T229">ментом;<text:s/></text:span></text:p>
        </text:list-item>
        <text:list-item>
          <text:p text:style-name="P230"><text:span text:style-name="T231">осуществлять подготовку отчет</text:span><text:span text:style-name="T232">ов, представлений (предписаний), инфо</text:span><text:span text:style-name="T233">р</text:span><text:span text:style-name="T234">мационных писем по результатам контрольных мероприятий;</text:span></text:p>
        </text:list-item>
        <text:list-item>
          <text:p text:style-name="P235"><text:span text:style-name="T236">представлять на рассмотрение Председателю документы и материалы, подготовленные по результатам контрольных <text:s/>и экспертно-аналитических меропри</text:span><text:span text:style-name="T237">я</text:span><text:span text:style-name="T238">тий в соответствии с</text:span><text:span text:style-name="T239"><text:s/>настоящим Регламентом;<text:s/></text:span></text:p>
        </text:list-item>
        <text:list-item>
          <text:p text:style-name="P240"><text:span text:style-name="T241">вносить на рассмотрение Председателю предложения в план деятельн</text:span><text:span text:style-name="T242">о</text:span><text:span text:style-name="T243">сти Палаты по направлениям деятельности;</text:span></text:p>
        </text:list-item>
        <text:list-item>
          <text:p text:style-name="P244"><text:span text:style-name="T245">разрабатывать проекты методических материалов по проведению ко</text:span><text:span text:style-name="T246">н</text:span><text:span text:style-name="T247">трольных мероприятий с учетом специфики направлений;</text:span></text:p>
        </text:list-item>
        <text:list-item>
          <text:p text:style-name="P248"><text:span text:style-name="T249">анализиро</text:span><text:span text:style-name="T250">вать полученную в результате проводимых контрольных мер</text:span><text:span text:style-name="T251">о</text:span><text:span text:style-name="T252">приятий информацию о состоянии расходования средств бюджета муниципального образования «Майминский район», об эффективности управления и распоряжения муниципальной собственностью, обобщает и исследует</text:span><text:span text:style-name="T253"><text:s/>причины и последствия в</text:span><text:span text:style-name="T254">ы</text:span><text:span text:style-name="T255">явленных нарушений;</text:span></text:p>
        </text:list-item>
        <text:list-item>
          <text:p text:style-name="P256"><text:span text:style-name="T257">осуществлять контроль за,<text:s/></text:span><text:span text:style-name="T258"><text:s/></text:span><text:span text:style-name="T259">своевременным<text:s/></text:span><text:span text:style-name="T260"><text:s/></text:span><text:span text:style-name="T261">представлением информ</text:span><text:span text:style-name="T262">а</text:span><text:span text:style-name="T263">ции органами<text:s/></text:span><text:span text:style-name="T264"><text:s/></text:span><text:span text:style-name="T265">местного</text:span><text:span text:style-name="T266"><text:s/></text:span><text:span text:style-name="T267"><text:s/>самоуправления,<text:s/></text:span><text:span text:style-name="T268"><text:s/></text:span><text:span text:style-name="T269">объектами контроля<text:s/></text:span><text:span text:style-name="T270"><text:s/></text:span><text:span text:style-name="T271">о<text:s/></text:span><text:span text:style-name="T272"><text:s/></text:span><text:span text:style-name="T273">мероприятиях<text:s/></text:span><text:span text:style-name="T274"><text:s/></text:span><text:span text:style-name="T275">по<text:s/></text:span></text:p>
        </text:list-item>
      </text:list>
      <text:soft-page-break/>
      <text:p text:style-name="Текст"><text:span text:style-name="T276">устр</text:span><text:span text:style-name="T277">а</text:span><text:span text:style-name="T278">нению выявленных нарушений, об исполнении представлений и предп</text:span><text:span text:style-name="T279">и</text:span><text:span text:style-name="T280">саний</text:span><text:span text:style-name="T281"><text:s/>Пал</text:span><text:span text:style-name="T282">а</text:span><text:span text:style-name="T283">ты по направлениям аудиторской деятельности;</text:span></text:p>
      <text:list text:style-name="LFO5" text:continue-numbering="true">
        <text:list-item>
          <text:p text:style-name="P284"><text:span text:style-name="T285">осуществлять проведение<text:s/></text:span><text:span text:style-name="T286"><text:s/>финансово-экономической экспертизы прое</text:span><text:span text:style-name="T287">к</text:span><text:span text:style-name="T288">тов муниципальных правовых актов<text:s/></text:span><text:span text:style-name="T289">муниципального образования «Майминский район»</text:span><text:span text:style-name="T290"><text:s/>(включая обоснованность финансово-экономических обоснований) в</text:span><text:span text:style-name="T291"><text:s/>части, касающейся расходных обязательств<text:s/></text:span><text:span text:style-name="T292">муниципального образования «Майминский район»</text:span><text:span text:style-name="T293">;</text:span></text:p>
        </text:list-item>
        <text:list-item>
          <text:p text:style-name="P294">осуществлять подготовку проектов заключений и ответов по запросам уполномоченных органов и должностных лиц;</text:p>
        </text:list-item>
        <text:list-item>
          <text:p text:style-name="P295"><text:span text:style-name="T296">имеет право присутствовать по решению председателя Палаты,<text:s/></text:span><text:span text:style-name="T297">прин</text:span><text:span text:style-name="T298">и</text:span><text:span text:style-name="T299">мать участие в работе сессии Майминского районного Совета депутатов;</text:span></text:p>
        </text:list-item>
        <text:list-item>
          <text:p text:style-name="P300"><text:span text:style-name="T301">разрабатывать предложения по совершенствованию бюджетного проце</text:span><text:span text:style-name="T302">с</text:span><text:span text:style-name="T303">са;</text:span></text:p>
        </text:list-item>
        <text:list-item>
          <text:p text:style-name="P304"><text:span text:style-name="T305">готовить предложения по вопросам материального и других видов поо</text:span><text:span text:style-name="T306">щ</text:span><text:span text:style-name="T307">рения закрепленных за ним инспекторов Палаты;<text:s/></text:span></text:p>
        </text:list-item>
        <text:list-item>
          <text:p text:style-name="P308"><text:span text:style-name="T309">выполнять другие обязанности, предусмотренные настоящим<text:s/></text:span><text:span text:style-name="T310">Регламе</text:span><text:span text:style-name="T311">н</text:span><text:span text:style-name="T312">том, Положением, или иными муниципальными правовыми актами<text:s/></text:span><text:span text:style-name="T313">муниципального образования «Майминский район»</text:span><text:span text:style-name="T314">;</text:span></text:p>
        </text:list-item>
        <text:list-item>
          <text:p text:style-name="P315"><text:span text:style-name="T316">несет ответственность за результаты работы по направлениям, качество проведенных контр</text:span><text:span text:style-name="T317">ольных и экспертно-аналитических мероприятий и составленных документов, достоверность представляемой информации, разглашение государстве</text:span><text:span text:style-name="T318">н</text:span><text:span text:style-name="T319">ной, коммерческой и иной охраняемой законом тайны, сохранность документов.<text:s/></text:span></text:p>
        </text:list-item>
      </text:list>
      <text:p text:style-name="P320"><text:span text:style-name="T321">Аудитор Палаты при отсутствии Председателя<text:s/></text:span><text:span text:style-name="T322">Палаты:</text:span><text:span text:style-name="T323"><text:s/></text:span></text:p>
      <text:list text:style-name="LFO5" text:continue-numbering="true">
        <text:list-item>
          <text:p text:style-name="P324"><text:span text:style-name="T325">выполнять его полномочия<text:s/></text:span><text:span text:style-name="T326">в соответствии с распоряжением Председат</text:span><text:span text:style-name="T327">е</text:span><text:span text:style-name="T328">ля Палаты.</text:span></text:p>
        </text:list-item>
      </text:list>
      <text:list text:style-name="LFO6" text:continue-numbering="true">
        <text:list-item>
          <text:p text:style-name="P329"><text:span text:style-name="T330">принимать участие в работе сессии Майминского районного Совета д</text:span><text:span text:style-name="T331">е</text:span><text:span text:style-name="T332">путатов, его постоянных комиссий;</text:span></text:p>
        </text:list-item>
        <text:list-item>
          <text:p text:style-name="P333"><text:span text:style-name="T334">по поручению Председателя Палаты представлять палату в органах гос</text:span><text:span text:style-name="T335">у</text:span><text:span text:style-name="T336">дарс</text:span><text:span text:style-name="T337">твенной власти, местного самоуправления и организациях, в правоохранител</text:span><text:span text:style-name="T338">ь</text:span><text:span text:style-name="T339">ных органах и судах;</text:span></text:p>
        </text:list-item>
        <text:list-item>
          <text:p text:style-name="P340"><text:s text:c="4"/>организовать подготовку проекта плана деятельности Палаты на очередной год, осуществляет контроль за его исполнением;</text:p>
        </text:list-item>
        <text:list-item>
          <text:p text:style-name="P341">координировать проводимые палатой<text:s/>контрольные и экспертно-аналитические мероприятия;</text:p>
        </text:list-item>
        <text:list-item>
          <text:p text:style-name="P342"><text:span text:style-name="T343">рассматривать представленные на согласование проекты поручений, пр</text:span><text:span text:style-name="T344">о</text:span><text:span text:style-name="T345">грамм, документов, подготовленных по результатам проведенных контрольных и эк</text:span><text:span text:style-name="T346">с</text:span><text:span text:style-name="T347">пертно-аналитических мероприятий;<text:s/></text:span></text:p>
        </text:list-item>
        <text:list-item>
          <text:p text:style-name="P348"><text:span text:style-name="T349">анализировать, обобщать и</text:span><text:span text:style-name="T350">тоги, причины выявленных<text:s/></text:span><text:span text:style-name="T351">по результатам пров</text:span><text:span text:style-name="T352">е</text:span><text:span text:style-name="T353">денных контрольных и экспертно-аналитических мероприятий,<text:s/></text:span><text:span text:style-name="T354">нарушений дейс</text:span><text:span text:style-name="T355">т</text:span><text:span text:style-name="T356">вующего законодательства;</text:span></text:p>
        </text:list-item>
        <text:list-item>
          <text:p text:style-name="P357"><text:span text:style-name="T358">осуществлять контроль за, порядком исполнения предписаний и представл</text:span><text:span text:style-name="T359">е</text:span><text:span text:style-name="T360">ний Палаты по результатам проведенных<text:s/></text:span><text:span text:style-name="T361">контрольных мероприятий;</text:span></text:p>
        </text:list-item>
        <text:list-item>
          <text:p text:style-name="P362">осуществлять формирование годового отчета о деятельности Палаты;</text:p>
        </text:list-item>
        <text:list-item>
          <text:p text:style-name="P363"><text:span text:style-name="T364">готовить материалы для рассмотрения Председателю Палаты;</text:span></text:p>
        </text:list-item>
        <text:list-item>
          <text:p text:style-name="P365"><text:s text:c="5"/>осуществлять методическое, материально - техническое, информационное обеспечение деятельности Палаты;</text:p>
        </text:list-item>
        <text:list-item>
          <text:p text:style-name="P366"><text:span text:style-name="T367">ко</text:span><text:span text:style-name="T368">нтролировать выполнение палатой функций внешнего аудита в соотве</text:span><text:span text:style-name="T369">т</text:span><text:span text:style-name="T370">ствии с <text:s/>Федеральным законом от 5 апреля 2013 № 44-ФЗ «О контрактной системе в сфере закупок товаров, работ, услуг для обеспечения государственных и муниц</text:span><text:span text:style-name="T371">и</text:span><text:span text:style-name="T372">пальных нужд»;</text:span></text:p>
        </text:list-item>
        <text:list-item>
          <text:p text:style-name="P373">обеспечивать в палате<text:s/>организацию режима секретности при выполнении работ, связанных с использованием сведений, составляющих государственную тайну;</text:p>
        </text:list-item>
        <text:list-item>
          <text:p text:style-name="P374"><text:span text:style-name="T375">организовать участие в мероприятиях, направленных на <text:s/></text:span><text:span text:style-name="T376">профилактику коррупционных и иных правонарушений</text:span><text:span text:style-name="T377">, контролирует ход их испол</text:span><text:span text:style-name="T378">нения;</text:span></text:p>
        </text:list-item>
        <text:list-item>
          <text:p text:style-name="P379"><text:span text:style-name="T380">решать иные вопросы, предусмотренные федеральным законодательс</text:span><text:span text:style-name="T381">т</text:span><text:span text:style-name="T382">вом, законодательством Республики Алтай,<text:s/></text:span><text:a xlink:href="consultantplus://offline/ref=559316DAA60A76E973F55ADDDFA16C7286FADE3D08F7826A1C02B44826CA8011Y4h8D" office:target-frame-name="_top" xlink:show="replace"><text:span text:style-name="T383">Уставом</text:span></text:a><text:span text:style-name="T384"><text:s/>Муниципального образо</text:span><text:span text:style-name="T385">вания «Майминский район», иными муниципальными правовыми актами Муниципального образования «Майминский район», Регламентом Палаты и должностной инструкц</text:span><text:span text:style-name="T386">и</text:span><text:span text:style-name="T387">ей.</text:span></text:p>
        </text:list-item>
      </text:list>
      <text:h text:style-name="P388" text:outline-level="3"/>
      <text:h text:style-name="P389" text:outline-level="3"><text:span text:style-name="T390">Статья 6</text:span><text:span text:style-name="T391">.<text:s/></text:span><text:span text:style-name="T392">Аппарат Контрольно-счетной палаты</text:span></text:h>
      <text:p text:style-name="P393">Аппарат Контрольно-счетной палаты состоит из<text:s/>инспектора <text:s/>Контрольно-счетной палаты, замещающего должность муниципальной службы Муниципального образования «Майминский район».<text:s/></text:p>
      <text:p text:style-name="P394">Аппарат Контрольно-счетной палаты осуществляет организационное, правовое, документальное, информационно-техническое обеспечение контрольной и экспертно-аналитической деятельности Контрольно-счетной палаты.<text:s/></text:p>
      <text:p text:style-name="P395"><text:span text:style-name="T396">На инспекторов Контрольно-счетной палаты возлагаются обязанности по орг</text:span><text:span text:style-name="T397">а</text:span><text:span text:style-name="T398">низации и непосредственному проведению внешнего муниципального финансового контроля.</text:span></text:p>
      <text:p text:style-name="P399"><text:span text:style-name="T400">Инспектор<text:s/></text:span><text:span text:style-name="T401">Контрольно-счетной палаты</text:span><text:span text:style-name="T402"><text:s/>исполняет следующие обязанности</text:span><text:span text:style-name="T403">:</text:span></text:p>
      <text:list text:style-name="LFO7" text:continue-numbering="true">
        <text:list-item>
          <text:p text:style-name="P404"><text:span text:style-name="T405">под руководством председателя, аудитора КСП или <text:s/>самостоятельно на основании Распоряжения выписанное председателем или аудитором КСП, осуществлять непосредственное проведение контрольных, экспертно</text:span><text:span text:style-name="T406">-аналитических мероприятий в пределах<text:s/></text:span><text:span text:style-name="T407">полномочий КСП, в порядке, определенном Федеральным Законом от 07 февраля 2011г № 6-ФЗ «</text:span><text:span text:style-name="T408">Об общих принципах организации и деятельности контрольно-счетных органов субъектов Российской Федерации и муниципальных образован</text:span><text:span text:style-name="T409">ий», Положением о КСП от 23.09.2011г. № 24-09 «О контрольно-счетной палате МО «Майминский район», Регламентом КСП, Стандартами и<text:s/></text:span><text:span text:style-name="T410">иными правовыми актами КСП;</text:span></text:p>
        </text:list-item>
        <text:list-item>
          <text:p text:style-name="P411">организовывать свою работу в соответствии с планом работы КСП;</text:p>
        </text:list-item>
        <text:list-item>
          <text:p text:style-name="P412"><text:span text:style-name="T413">осуществлять организационное и право</text:span><text:span text:style-name="T414">вое обеспечение проводимых контрольных и экспертных мероприятий, составлять Акты, Заключения и Отчеты, а также участвовать в подготовке материалов для актов, заключений и экспертиз по совместным мероприятиям;</text:span></text:p>
        </text:list-item>
        <text:list-item>
          <text:p text:style-name="P415"><text:span text:style-name="T416">н</text:span><text:span text:style-name="T417">епосредственно контролирует подписание Актов,<text:s/></text:span><text:span text:style-name="T418">исполнение предписаний и представлений КСП по контрольным и экспертно-аналитическим мероприятиям;</text:span></text:p>
        </text:list-item>
        <text:list-item>
          <text:p text:style-name="P419">своевременно предоставлять ответы по разногласиям по контрольным и экспертно-аналитическим мероприятиям за подписью председателя или аудитора<text:s/><text:soft-page-break/>КСП;</text:p>
        </text:list-item>
        <text:list-item>
          <text:p text:style-name="P420">готовить служебные записки, справочные, аналитические и методические материалы по вопросам применительно к исполнению должностных обязанностей;</text:p>
        </text:list-item>
        <text:list-item>
          <text:p text:style-name="P421">по поручению председателя <text:s/>или аудитора Контрольно-счетной палаты готовить ответы на обращения граждан, поступивших в Контрольно-счетную палату;</text:p>
        </text:list-item>
        <text:list-item>
          <text:p text:style-name="P422">организовывать в ходе проведения контрольных мероприятий составление и подписание протоколов об административных правонарушениях в случаях, предусмотренных действующим законодательством Российской Федерации и МО «Майминский район»;<text:s/></text:p>
        </text:list-item>
        <text:list-item>
          <text:p text:style-name="P423"><text:span text:style-name="T424">о</text:span><text:span text:style-name="T425">существлять сбор и анализ информации, систематизацию нормативных<text:s/></text:span><text:span text:style-name="T426">правовых актов по вопросам обеспечения деятельности для проведения мероприятий;</text:span></text:p>
        </text:list-item>
        <text:list-item>
          <text:p text:style-name="P427">составлять уведомления по бюджетным мерам принуждения;</text:p>
        </text:list-item>
        <text:list-item>
          <text:p text:style-name="P428">в ходе проведения мероприятий для установления нарушений<text:s/>применять «Классификатор нарушений, выявляемых в ходе внешнего государственного аудита (контроля)», одобренного Советом контрольно-счетных органов при счетной палате РФ 17.12.2014г.;</text:p>
        </text:list-item>
        <text:list-item>
          <text:p text:style-name="P429">Акты, Заключения и Отчеты (копии) по завершенным мероприятиям формировать и передавать Главе МО «Майминский район», председателю Майминского районного Совета депутатов и Прокуратуру Майминского района сопроводительным письмом за подписью председателя или аудитора КСП;</text:p>
        </text:list-item>
        <text:list-item>
          <text:p text:style-name="P430"><text:span text:style-name="T431">по окончании мероприятий по истечении установленных сроков<text:s/></text:span><text:span text:style-name="T432">для устранения выявленных нарушений, сшивает документы по мероприятию (направлениям) в соответствии с Распоряжением КСП от 01.06.2012 г. №5 (приложение №1 «Порядок формирования, оформления и хранения дел КСП МО «Майминский район») и передает Председателю и</text:span><text:span text:style-name="T433">ли аудитору КСП.</text:span></text:p>
        </text:list-item>
        <text:list-item>
          <text:p text:style-name="P434">уведомлять председателя Контрольно-счетной палаты обо всех случаях обращения к нему каких-либо лиц в целях склонения его к совершению коррупционных правонарушений в соответствии со статьей 9 Федерального закона «О противодействии коррупции».</text:p>
        </text:list-item>
        <text:list-item>
          <text:p text:style-name="P435"><text:span text:style-name="T436">соблюдать ограничения, запреты, связанные с прохождением государственной гражданской <text:s/>службы, предусмотренные статьями 16, 17</text:span><text:span text:style-name="T437"><text:s/></text:span><text:span text:style-name="T438">Федерального закона «О государственной гражданской службе Российской Федерации»;</text:span></text:p>
        </text:list-item>
        <text:list-item>
          <text:p text:style-name="P439">сообщать о получении подарка в связи с должностным положением или исполнением служебных (должностных) обязанностей.</text:p>
        </text:list-item>
      </text:list>
      <text:p text:style-name="P440"><text:span text:style-name="T441">В случае отсутствия председателя или аудитора ведущий инспектор КСП самостоятельно проводит тематические проверки по направлениям деятельности в соответствии с утвержденным планами работ</text:span><text:span text:style-name="T442">ы КСП на соответствующий период.</text:span></text:p>
      <text:p text:style-name="P443"><text:span text:style-name="T444">По распоряжению председателя или аудитора КСП ведущий инспектор КСП может быть<text:s/></text:span><text:span text:style-name="T445">привлечен к выполнению мероприятий и работ, выходящих за пределы направления<text:s/></text:span><text:span text:style-name="T446">деятельности, за которым он непосредственно закреплен.</text:span></text:p>
      <text:p text:style-name="P447">Ведущий<text:s/>инспектор Контрольно-счетной палаты выполняет иные обязанности в соответствии с Положением о Контрольно-счетной палате МО «Майминский район», Регламентом КСП, настоящей инструкцией и трудовым договором.</text:p>
      <text:p text:style-name="P448"><text:span text:style-name="T449">Ведущий инспектор (должностное лицо) Контрольно-счетн</text:span><text:span text:style-name="T450">ой палаты в случае<text:s/></text:span><text:soft-page-break/><text:span text:style-name="T451">опечатывания касс, кассовых и служебных помещений, складов и архивов,<text:s/></text:span><text:span text:style-name="T452">изъятия документов и материалов в случае, предусмотренном пунктом 2 части 1 настоящей статьи, должен незамедлительно (в течение 24 часов) уведомить об этом председател</text:span><text:span text:style-name="T453">я Контрольно-счетной палаты в порядке, установленным Положением, <text:s/>Регламентом и Стандартами КСП.</text:span></text:p>
      <text:p text:style-name="P454"/>
      <text:p text:style-name="P455">Статья 7. Учет результатов деятельности и отчетность о деятельности Контрольно-счетной палаты</text:p>
      <text:p text:style-name="P456">Должностные лица Контрольно-счетной палаты ведут учет<text:s/>проведенных контрольных и экспертно-аналитических мероприятий, установленных нарушений и недостатков, принятых мер по их устранению, направленных и реализованных предложений по совершенствованию деятельности органов государственной власти и органов местного самоуправления, а также других результатов деятельности Контрольно-счетной палаты.</text:p>
      <text:p text:style-name="P457">Формы документов, используемых для учета результатов деятельности Контрольно-счетной палаты, утверждаются распоряжением Контрольно-счетной палаты.</text:p>
      <text:p text:style-name="P458"><text:span text:style-name="T459">Данные учета результатов</text:span><text:span text:style-name="T460"><text:s/>деятельности Контрольно-счетной палаты используются для составления годового отчета<text:s/></text:span><text:span text:style-name="T461">о деятельности Контрольно-счетной палаты (далее годовой отчет).</text:span></text:p>
      <text:p text:style-name="P462"><text:span text:style-name="T463">Годовой отчет содержит информацию о проведенных контрольных и экспертно-аналитических мероприятиях, иной де</text:span><text:span text:style-name="T464">ятельности<text:s/></text:span><text:span text:style-name="T465">Контрольно-счетной палаты</text:span><text:span text:style-name="T466">, выводах по ее результатам, предложениях по совершенствованию деятельности органов местного самоуправления и мерах по их реализации.</text:span></text:p>
      <text:p text:style-name="P467"><text:span text:style-name="T468">Свод годового отчета составляется аудитором<text:s/></text:span><text:span text:style-name="T469">Контрольно-счетной палаты</text:span><text:span text:style-name="T470">, и утверждается<text:s/></text:span><text:span text:style-name="T471">председателем Контрольно-счетной палаты.</text:span></text:p>
      <text:p text:style-name="P472">Аудитор и аппарат Контрольно-счетной палаты предоставляют необходимую для составления годового отчета информацию.</text:p>
      <text:p text:style-name="P473">Иная отчетность о деятельности палаты составляется в случаях и порядке, установленных законодательством или по запросу Контрольно-счетной палаты Республики Алтай<text:s/>и Счетной палаты Российской Федерации.</text:p>
      <text:p text:style-name="P474"/>
      <text:p text:style-name="P475">Статья 8. Виды контрольных и экспертно-аналитических мероприятий</text:p>
      <text:p text:style-name="P476">Внешний муниципальный финансовый контроль осуществляется палатой в форме контрольных или экспертно-аналитических мероприятий.</text:p>
      <text:p text:style-name="P477">Палата проводит следующие виды контрольных мероприятий:<text:s/></text:p>
      <text:p text:style-name="P478">1) проверка – совершение контрольных действий по документальному и фактическому изучению законности отдельных финансовых и хозяйственных операций, достоверности бюджетного (бухгалтерского) учета и бюджетной<text:s/>бухгалтерской<text:s/>(финансовой)<text:s/>отчетности в отношении деятельности проверяемого<text:s/>объекта<text:s/>за определенный период;<text:s/></text:p>
      <text:p text:style-name="P479"><text:span text:style-name="T480">2) ревизия – комплексная проверка деятельности проверяемого<text:s/></text:span><text:span text:style-name="T481">объекта</text:span><text:span text:style-name="T482">, которая выражается в проведении контрольных действий по д</text:span><text:span text:style-name="T483">окументальному и фактическому изучению законности всей совокупности совершенных финансовых и хозяйственных операций, достоверности и правильности их отражения в бюджетной</text:span><text:span text:style-name="T484">,</text:span><text:span text:style-name="T485"><text:s/></text:span><text:span text:style-name="T486">бухгалтерской</text:span><text:span text:style-name="T487"><text:s/>(финансовой</text:span><text:span text:style-name="T488">) отчетности.<text:s/></text:span><text:span text:style-name="T489">Результаты проверки, ревизии оформляются<text:s/></text:span><text:soft-page-break/><text:span text:style-name="T490">актом.</text:span><text:span text:style-name="T491"><text:s/></text:span><text:span text:style-name="T492">Срок проведения контрольного мероприятия на объекте не д</text:span><text:span text:style-name="T493">олжен превышать <text:s/>40</text:span><text:span text:style-name="T494"> </text:span><text:span text:style-name="T495">рабочих дней.<text:s/></text:span></text:p>
      <text:p text:style-name="P496">Палата проводит следующие виды экспертно-аналитических мероприятий:<text:s/></text:p>
      <text:list text:style-name="LFO8" text:continue-numbering="true">
        <text:list-item>
          <text:p text:style-name="P497">внешняя проверка годового отчета об исполнении бюджета Муниципального образования «Майминский район» – мероприятие, предусматривающее подготовку заключения на годовой отчет об исполнении бюджета Муниципального образования «Майминский район» с учетом данных внешней проверки бюджетной отчетности главных администраторов средств бюджета Муниципального образования «Майминский район», и получателей средств областного бюджета;<text:s/></text:p>
        </text:list-item>
      </text:list>
      <text:p text:style-name="P498">2) внешняя проверка годового отчета об исполнении бюджета сельских поселений Муниципального образования «Майминский район», в соответствии с заключенными Соглашениями – мероприятие, предусматривающее подготовку заключения на годовой отчет<text:s/>об исполнении бюджета Муниципального образования «Майминский район» с учетом данных внешней проверки бюджетной отчетности главных администраторов средств бюджета Муниципального образования «Майминский район»;<text:s/></text:p>
      <text:p text:style-name="P499">3) экспертиза (финансово-экономическая) – проведение комплексного правового, финансово-бюджетного, социально-экономического анализа и оценки документов (проектов документов) на предмет их соответствия законодательству, взаимной согласованности, непротиворечивости и другим предъявляемым требованиям;</text:p>
      <text:p text:style-name="P500"><text:s/>4) аудит эффективности – мероприятие, целями которого является определение эффективности использования государственных (муниципальных) средств, полученных проверяемыми органами и организациями для достижения запланированных целей, решения поставленных социально-экономических задач и выполнения возложенных функций;<text:s/></text:p>
      <text:p text:style-name="P501">5) обследование – анализ и оценка состояния определенной сферы деятельности<text:s/>объекта контроля;<text:s/></text:p>
      <text:p text:style-name="P502">6) анализ – исследование отдельных сторон, свойств, составных частей предмета<text:s/>контроля и деятельности проверяемого органа (организации) и систематизация результатов исследования;<text:s/></text:p>
      <text:p text:style-name="P503">7) мониторинг – сбор и анализ информации о предмете контроля и деятельности проверяемого органа (организации) на периодической и регулярной основе;</text:p>
      <text:p text:style-name="P504"><text:s/>8) аудит в сфере закупок – проверка, анализ и оценка информации о законности, целесообразности, об обоснованности, о своевременности, об эффективности и о результативности расходов на закупки по планируемым к заключению, заключенным и исполненным контрактам.<text:s/></text:p>
      <text:p text:style-name="P505"><text:s/>Иная экспертно-аналитическая деятельность осуществляется по распоряжению председателя палаты, а также по инициативе должностных лиц палаты.<text:s/></text:p>
      <text:p text:style-name="P506">В ходе проведения экспертно-аналитического мероприятия могут осуществляться выборочные проверки. Анализ информации,<text:s/>полученной из различных источников, и экспертиза документов (проектов документов), могут осуществляться в ходе контрольных мероприятий.</text:p>
      <text:soft-page-break/>
      <text:p text:style-name="P507"><text:span text:style-name="T508">Экспертно-аналитические мероприятия проводится в срок от 5 до 10 рабочих дней со дня их поступления в Контрольно-счетну</text:span><text:span text:style-name="T509">ю палату. Срок проведения экспе</text:span><text:span text:style-name="T510">р</text:span><text:span text:style-name="T511">тизы м</text:span><text:span text:style-name="T512">о</text:span><text:span text:style-name="T513">жет быть продлен по мотивированному решению председателя Контрольно-счетной палаты, но не более, чем на 5, 10 рабочих дней.</text:span><text:span text:style-name="T514"><text:s/></text:span><text:span text:style-name="T515">При проведении экспертно-аналитического мероприятия</text:span><text:span text:style-name="T516"><text:s/>с</text:span><text:span text:style-name="T517">оставляются отчет или з</text:span><text:span text:style-name="T518">а</text:span><text:span text:style-name="T519">ключение.</text:span></text:p>
      <text:p text:style-name="P520"/>
      <text:p text:style-name="P521">Статья 9. Планирование деятельности Контрольно-счетной палаты</text:p>
      <text:p text:style-name="P522">Контрольно-счетная палата муниципального образования «Майминский район» осуществляет свою деятельность на основе планов, которые разрабатываются и утверждаются ею самостоятельно в соответствии со статьей 11 Положения <text:s/>«О Контрольно-счетной палате муниципального образования «Майминский<text:s/>район»<text:s/><text:s text:c="2"/></text:p>
      <text:p text:style-name="P523">Планы включают все контрольные мероприятия и другие виды работ с указанием сроков их проведения.</text:p>
      <text:p text:style-name="P524"><text:s/>Годовой планы работы Контрольно-счетной палаты состоит из следующих разделов:<text:s/></text:p>
      <text:list text:style-name="LFO9" text:continue-numbering="true">
        <text:list-item>
          <text:p text:style-name="P525">экспертно-аналитическая деятельность;<text:s/></text:p>
        </text:list-item>
        <text:list-item>
          <text:p text:style-name="P526"><text:span text:style-name="T527">контрольная деятельность</text:span><text:span text:style-name="T528">;</text:span></text:p>
        </text:list-item>
        <text:list-item>
          <text:p text:style-name="P529">реализация материалов контрольных и экспертно-аналитических мероприятий;</text:p>
        </text:list-item>
        <text:list-item>
          <text:p text:style-name="P530">правовое, методологическое обеспечение деятельности и кадровая работа;</text:p>
        </text:list-item>
        <text:list-item>
          <text:p text:style-name="P531"><text:span text:style-name="T532">организационная работа</text:span><text:span text:style-name="T533">;</text:span></text:p>
        </text:list-item>
        <text:list-item>
          <text:p text:style-name="P534"><text:span text:style-name="T535">противодействие коррупции</text:span><text:span text:style-name="T536">;</text:span></text:p>
        </text:list-item>
        <text:list-item>
          <text:p text:style-name="P537"><text:span text:style-name="T538">информационная деятельность</text:span><text:span text:style-name="T539">;</text:span></text:p>
        </text:list-item>
        <text:list-item>
          <text:p text:style-name="P540">взаимодействие с другими органами</text:p>
        </text:list-item>
      </text:list>
      <text:p text:style-name="P541">Обязательному включению в план работы Контрольно-счетной палаты подлежат поручения Майминского районного Совета депутатов, предложения и запросы главы муниципального образования «Майминский район», направленные в Контрольно-счетную палату до 15 декабря года, предшествующего планируемому, которые рассматриваются в течении 10-дневный срок со дня поступления.</text:p>
      <text:p text:style-name="P542">План работы утверждается в срок до 30 декабря года предшествующего планируемому.</text:p>
      <text:p text:style-name="P543"/>
      <text:p text:style-name="P544">Статья 10. Порядок направления должностными лицами Контрольно-счетной палаты<text:s/>запросов о предоставлении информации</text:p>
      <text:p text:style-name="P545">Запросы Контрольно-счетной палаты направляются для получения информации, документов, материалов, необходимых для организации, планирования, подготовки и проведения внешнего государственного финансового контроля (соответствующих контрольных и экспертно-аналитических мероприятий).</text:p>
      <text:p text:style-name="P546"><text:span text:style-name="T547">Представление информации п</text:span><text:span text:style-name="T548">роверяемыми органами и организациями и их должностными лицами по запросам Контрольно-счетной палаты осуществляется</text:span><text:span text:style-name="T549"><text:s/></text:span><text:span text:style-name="T550">в соответствии со статьей 16 <text:s/>Положения. <text:s text:c="3"/></text:span></text:p>
      <text:p text:style-name="P551">Запрос<text:s/>Контрольно-счетной палаты может быть вручен адресату (передан в его канцелярию), отправлен простым или заказным письмом, письмом с уведомлением о вручении, передан по факсу или электронной почте.<text:s/></text:p>
      <text:p text:style-name="P552"/>
      <text:p text:style-name="P553"/>
      <text:p text:style-name="P554"><text:span text:style-name="T555">Статья 11.</text:span><text:span text:style-name="T556"><text:s/>Обеспечение доступа к информации о деятельност</text:span><text:span text:style-name="T557">и Контрольно-счетной палаты</text:span></text:p>
      <text:p text:style-name="P558"><text:span text:style-name="T559">Контрольно-счетная палата <text:s text:c="2"/>в <text:s text:c="2"/>целях <text:s text:c="2"/>обеспечения <text:s text:c="2"/>доступа к<text:s/></text:span><text:span text:style-name="T560">информации о своей деятельности размещает на своем официальном сайте или на официальном сайте Администрации Майминского района в информационно-телекоммуникационной<text:s/></text:span><text:span text:style-name="T561">сети Интернет (далее - сеть Интернет)</text:span><text:span text:style-name="T562">,<text:s/></text:span><text:span text:style-name="T563">размещаются сл</text:span><text:span text:style-name="T564">е</text:span><text:span text:style-name="T565">дующие документы и информация:</text:span></text:p>
      <text:p text:style-name="P566">1) общие сведения о палате и правовые основы ее деятельности;</text:p>
      <text:p text:style-name="P567">2) годовой план работы палаты и его изменения;<text:s/></text:p>
      <text:p text:style-name="P568"><text:span text:style-name="T569">3</text:span><text:span text:style-name="T570">) информация о проведенном контрольном или экспертно-аналит</text:span><text:span text:style-name="T571">ическом м</text:span><text:span text:style-name="T572">е</text:span><text:span text:style-name="T573">р</text:span><text:span text:style-name="T574">о</text:span><text:span text:style-name="T575">приятии, направлении представлений и предписаний палаты</text:span><text:span text:style-name="T576">, а так же<text:s/></text:span><text:span text:style-name="T577">информ</text:span><text:span text:style-name="T578">а</text:span><text:span text:style-name="T579">ция о в</text:span><text:span text:style-name="T580">ы</text:span><text:span text:style-name="T581">явленных в ходе проведения<text:s/></text:span><text:span text:style-name="T582">нарушениях и недостатках;<text:s/></text:span></text:p>
      <text:p text:style-name="P583"><text:span text:style-name="T584">4</text:span><text:span text:style-name="T585">) информация о предложениях, сделанных палатой для устранен</text:span><text:span text:style-name="T586">ия выявле</text:span><text:span text:style-name="T587">н</text:span><text:span text:style-name="T588">ных нарушений и недостатков;</text:span></text:p>
      <text:p text:style-name="P589"><text:span text:style-name="T590"><text:s/>5</text:span><text:span text:style-name="T591">) информация о принятых с учетом предложений палаты решениях и мерах по устранению выявленных нарушений и недостатков;<text:s/></text:span></text:p>
      <text:p text:style-name="P592">6) годовой отчет о деятельности палаты;</text:p>
      <text:p text:style-name="P593"><text:span text:style-name="T594"><text:s/>7</text:span><text:span text:style-name="T595">) иные документы и информация о деятельности палаты в</text:span><text:span text:style-name="T596"><text:s/>соответствии с з</text:span><text:span text:style-name="T597">а</text:span><text:span text:style-name="T598">к</text:span><text:span text:style-name="T599">о</text:span><text:span text:style-name="T600">нодательством либо по решению председателя палаты.</text:span></text:p>
      <text:p text:style-name="P601"><text:span text:style-name="T602">Контрольно-счетная палата ежегодно представляет отчет о своей деятельности, которые направляют на рассмотрение в <text:s/>Майминский районный Совет депутатов. Указанный отчет опубликовывается в</text:span><text:span text:style-name="T603"><text:s/>средствах массовой информации и размещае</text:span><text:span text:style-name="T604">т</text:span><text:span text:style-name="T605">ся в сети Интернет только после его рассмотрения районным Советом.</text:span></text:p>
      <text:p text:style-name="P606"/>
      <text:p text:style-name="P607"><text:span text:style-name="T608">Статья 12.<text:s/></text:span><text:span text:style-name="T609">Подготовка и направление предложений по совершенствованию</text:span><text:span text:style-name="T610"><text:s/></text:span><text:span text:style-name="T611">деятельности органов местного самоуправления</text:span></text:p>
      <text:p text:style-name="P612"><text:span text:style-name="T613">Должностные лица<text:s/></text:span><text:span text:style-name="T614">Контрольно-счетной палаты по собственной инициативе г</text:span><text:span text:style-name="T615">о</text:span><text:span text:style-name="T616">товят предложения по совершенствованию нормативно правовой базы, бюджетного процесса, системы управления и распоряжения муниципальным имуществом, других направлений деятельности органов местного самоупр</text:span><text:span text:style-name="T617">авления Муниципального обр</text:span><text:span text:style-name="T618">а</text:span><text:span text:style-name="T619">зования «Майминский район» на основе анализа и обобщения итогов проведенных контрольных и экспертно-аналитических мероприятий, причин и последствий выя</text:span><text:span text:style-name="T620">в</text:span><text:span text:style-name="T621">ленных нарушений и недостатков.</text:span></text:p>
      <text:p text:style-name="P622"><text:span text:style-name="T623">Председателем</text:span><text:span text:style-name="T624"><text:s/>или Аудитором<text:s/></text:span><text:span text:style-name="T625">Контрольно-счетно</text:span><text:span text:style-name="T626">й палаты может быть принято решение о разработке предложений по внесению изменений в нормативный правовой акт (его проект) или совершенствованию деятельности органа местного самоуправления.<text:s/></text:span></text:p>
      <text:p text:style-name="P627">Предложения направляются Муниципального образования «Майминский район», Председателю Майминского районного Совета депутатов, органам исполнительной власти и другим организациям в следующем порядке:</text:p>
      <text:p text:style-name="P628">-в составе отчетов о результатах контрольных и экспертно-аналитических мероприятий;</text:p>
      <text:p text:style-name="P629">-в составе заключений о результатах экспертно-аналитических мероприятий;</text:p>
      <text:p text:style-name="P630">-в составе представлений и предписаний Контрольно-счетной палаты;</text:p>
      <text:soft-page-break/>
      <text:p text:style-name="P631">-в составе годового отчета о деятельности Контрольно-счетной палаты Муниципального образования «Майминский район»;</text:p>
      <text:p text:style-name="P632">-в составе иных писем и сообщений.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<text:s text:c="3"/></text:span></text:p>
      <text:p text:style-name="P679"/>
      <text:p text:style-name="P680"/>
      <text:p text:style-name="P681"/>
      <text:p text:style-name="P682"/>
      <text:p text:style-name="P683"/>
      <text:p text:style-name="P684">Приложение 1 к регламенту</text:p>
      <text:p text:style-name="P685"><text:s/>Контрольно-счетной палаты</text:p>
      <text:p text:style-name="P686">МО «Майминский район»</text:p>
      <text:p text:style-name="P687"/>
      <text:p text:style-name="P688"/>
      <text:p text:style-name="P689"/>
      <text:p text:style-name="P690"/>
      <text:p text:style-name="P691">Структура Контрольно-счетной палаты муниципального образования «Майминский район»</text:p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Председатель Контрольно-счетной палаты</text:p>
            <text:p text:style-name="P698"><text:span text:style-name="T699"><draw:connector draw:type="line" svg:x1="2.24167in" svg:y1="0.20833in" svg:x2="2.45833in" svg:y2="0.48194in" draw:z-index="251660288" draw:id="id0" draw:style-name="a1" draw:name="AutoShape 2" text:anchor-type="paragraph"><svg:desc/></draw:connector></text:span><text:span text:style-name="T700"><draw:connector draw:type="line" svg:x1="2.24167in" svg:y1="0.20833in" svg:x2="2.03333in" svg:y2="1.18472in" draw:z-index="251661312" draw:id="id1" draw:style-name="a3" draw:name="AutoShape 3" text:anchor-type="paragraph"><svg:desc/></draw:connector></text:span><text:span text:style-name="T701">Муниципального образования «Майминский район»</text:span></text:p>
          </table:table-cell>
        </table:table-row>
      </table:table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<draw:connector draw:type="line" svg:x1="3.21458in" svg:y1="0.42569in" svg:x2="3.66458in" svg:y2="0.66389in" draw:z-index="251662336" draw:id="id2" draw:style-name="a5" draw:name="AutoShape 4" text:anchor-type="paragraph"><svg:desc/></draw:connector></text:span><text:span text:style-name="T709">Аудитор Контрольно-счетной палаты муниципального образования «Майминский район»</text:span></text:p>
          </table:table-cell>
        </table:table-row>
      </table:table>
      <text:p text:style-name="P710"><text:bookmark-start text:name="_GoBack"/><text:bookmark-end text:name="_GoBack"/>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<draw:connector draw:type="line" svg:x1="3.20417in" svg:y1="0.42639in" svg:x2="3.21458in" svg:y2="0.93264in" draw:z-index="251663360" draw:id="id3" draw:style-name="a7" draw:name="AutoShape 5" text:anchor-type="paragraph"><svg:desc/></draw:connector></text:span><text:span text:style-name="T717">Аппарат Контрольно-счетной палаты Муниципального образования «Майминский район»</text:span></text:p>
          </table:table-cell>
        </table:table-row>
      </table:table>
      <text:p text:style-name="P718"/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>Иные штатные работники Аппарата</text:p>
          </table:table-cell>
        </table:table-row>
      </table:table>
      <text:p text:style-name="P726"/>
      <text:p text:style-name="P727"/>
      <text:p text:style-name="P728"/>
      <text:p text:style-name="P729"><text:span text:style-name="T730"><draw:connector draw:type="line" svg:x1="3.45069in" svg:y1="0.11458in" svg:x2="3.45069in" svg:y2="0.48611in" draw:z-index="251665408" draw:id="id4" draw:style-name="a9" draw:name="AutoShape 7" text:anchor-type="paragraph"><svg:desc/></draw:connector></text:span></text:p>
      <text:p text:style-name="P731"/>
      <text:p text:style-name="P732"><text:span text:style-name="T733"><draw:custom-shape svg:x="0.78403in" svg:y="0.03889in" svg:width="5.61875in" svg:height="0.84167in" draw:z-index="251664384" draw:id="id5" draw:style-name="a10" draw:name="Rectangle 6" text:anchor-type="paragraph"><svg:desc/><text:p text:style-name="P734"><text:span text:style-name="T735">Ведущий инспектор Контрольно-счетной палаты муниципального образования «Майминский район»</text:span></text:p><draw:enhanced-geometry draw:type="non-primitive" svg:viewBox="0 0 21600 21600" draw:enhanced-path="M 0 0 L 21600 0 21600 21600 0 21600 Z N"/></draw:custom-shape>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ru" fo:country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gettl" style:display-name="pagettl" style:family="paragraph" style:parent-style-name="Standard">
      <style:paragraph-properties fo:margin-top="0.1041in" fo:margin-bottom="0.0416in"/>
      <style:text-properties style:font-name="Verdana" fo:font-weight="bold" style:font-weight-asian="bold" style:font-weight-complex="bold" fo:color="#983F0C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widows="0" fo:orphans="0" style:punctuation-wrap="simple" style:text-autospace="none" fo:text-align="justify" fo:text-indent="0.4923in"/>
      <style:text-properties fo:letter-spacing="-0.0013in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text-indent="0.4722in">
        <style:tab-stops>
          <style:tab-stop style:type="left" style:position="0.75in"/>
          <style:tab-stop style:type="left" style:position="1in"/>
        </style:tab-stops>
      </style:paragraph-properties>
      <style:text-properties style:font-name="Times New Roman CYR" fo:font-size="14pt" style:font-size-asian="14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StrongEmphasis" style:display-name="Strong Emphasis" style:family="text" style:parent-style-name="Основнойшрифтабзаца">
      <style:text-properties style:font-name="Verdana"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Отступ" style:display-name="ОсновнойОтступ" style:family="paragraph" style:parent-style-name="Обычный">
      <style:paragraph-properties fo:widows="2" fo:orphans="2" fo:text-align="justify" style:vertical-align="auto" style:line-height-at-least="0.25in" fo:text-indent="0.4923in"/>
      <style:text-properties style:font-name-asian="Times New Roman" style:font-name-complex="Times New Roman" style:letter-kerning="false" style:font-size-complex="13pt" fo:language="ru" fo:country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fo:language="ru" fo:country="RU"/>
    </style:style>
    <style:style style:name="Текст" style:display-name="Текст" style:family="paragraph" style:parent-style-name="Обычный">
      <style:paragraph-properties fo:widows="2" fo:orphans="2" fo:text-align="justify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3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06in"/>
      </style:footer-style>
    </style:page-layout>
    <style:style style:name="P6" style:parent-style-name="Нижнийколонтитул" style:family="paragraph">
      <style:paragraph-properties fo:text-align="center"/>
    </style:style>
    <style:style style:name="P7" style:parent-style-name="Нижнийколонтитул" style:family="paragraph">
      <style:paragraph-properties fo:margin-right="0.25in"/>
    </style:style>
    <style:style style:name="P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2</text:page-number></text:p>
        <text:p text:style-name="P7"/>
      </style:footer>
    </style:master-page>
    <style:master-page style:next-style-name="MP0" style:name="MPF0" style:page-layout-name="PL0">
      <style:footer>
        <text:p text:style-name="P8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</meta:initial-creator>
    <dc:creator>201201091224</dc:creator>
    <meta:creation-date>2011-11-09T10:36:00Z</meta:creation-date>
    <dc:date>2019-10-04T02:13:00Z</dc:date>
    <meta:print-date>2019-10-04T02:10:00Z</meta:print-date>
    <meta:template xlink:href="Normal" xlink:type="simple"/>
    <meta:editing-cycles>379</meta:editing-cycles>
    <meta:editing-duration>PT77160S</meta:editing-duration>
    <meta:user-defined meta:name="Info 1"/>
    <meta:user-defined meta:name="Info 2"/>
    <meta:user-defined meta:name="Info 3"/>
    <meta:user-defined meta:name="Info 4"/>
    <meta:document-statistic meta:page-count="14" meta:paragraph-count="57" meta:word-count="4274" meta:character-count="28585" meta:row-count="203" meta:non-whitespace-character-count="24368"/>
  </office:meta>
</office:document-meta>
</file>